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wijzigen van de grondwatersanering op het voormalige Philipsterrein aan de Rijksweg Noord 281 te Sittard,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donderdag 21 april 2016 bij besluit 2016.0067 op grond van de Waterwet vergunning heeft verleend voor het wijzigen van de grondwatersanering op het voormalige Philipsterrein te Rijksweg Noord 281 in de gemeente Sittard-Geleen.</text:p>
            <text:p text:style-name="common-al">
            <text:span text:style-name="nadrukvet">
              <text:span text:style-name="nadrukondlijn">Inzage</text:span>
            </text:span>
          </text:p>
            <text:p text:style-name="common-al">Met ingang van dinsdag 26 april 2016 tot en met maandag 6 juni 2016 ligt het besluit met nummer 2016.0067 ter inzage bij Waterschap Roer en Overmaas, Parklaan 10 te Sittard.</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3105</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05</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05</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watervergunning van Waterschap Roer en Overmaas voor het wijzigen van de grondwatersanering op het voormalige Philipsterrein aan de Rijksweg Noord 281 te Sittard, in de gemeente Sittard-Gel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5</meta:user-defined>
    <meta:user-defined meta:name="OVERHEIDop.publicationIssue">3105</meta:user-defined>
    <meta:user-defined meta:name="OVERHEIDop.WsbID/DC.identifier">wsb-2016-310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136AC 299</meta:user-defined>
    <meta:user-defined meta:name="OVERHEIDop.woonplaats">Sittard</meta:user-defined>
    <meta:user-defined meta:name="OVERHEIDop.straatnaam">Rijksweg Noord</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067|exb-2016-13512</meta:user-defined>
    <meta:user-defined meta:name="OVERHEID.EPSG28992/DC.spatial">188199 336255</meta:user-defined>
    <meta:user-defined meta:name="OVERHEIDop.versieInformatie"/>
  </office:meta>
</office:document-meta>
</file>