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10 Verleende watervergunning vervangen Brug 18 Hippolytushoeverweg, nabij splitsing Friese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rug 18 in de Hippolytushoeverweg, nabij de splitsing met de Frieseweg, in Slootdorp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10 Verleende watervergunning vervangen Brug 18 Hippolytushoeverweg, nabij splitsing Friese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04</meta:user-defined>
    <meta:user-defined meta:name="OVERHEIDop.WsbID/DC.identifier">wsb-2016-31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4MK 4</meta:user-defined>
    <meta:user-defined meta:name="OVERHEIDop.woonplaats">Slootdorp</meta:user-defined>
    <meta:user-defined meta:name="OVERHEIDop.straatnaam">Hippolytushoev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301 545484</meta:user-defined>
    <meta:user-defined meta:name="OVERHEIDop.versieInformatie"/>
  </office:meta>
</office:document-meta>
</file>