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43.V01, 20 april 2016) M. Haagman, het aanbrengen van een steiger in de Rotte ter plaatse van de Bergse Linker Rottekade 266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steig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02</meta:user-defined>
    <meta:user-defined meta:name="OVERHEIDop.WsbID/DC.identifier">wsb-2016-31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6LH 266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187 440895</meta:user-defined>
    <meta:user-defined meta:name="OVERHEIDop.versieInformatie"/>
  </office:meta>
</office:document-meta>
</file>