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stuw en gemaal, het plaatsen van een automatische stuw en het vergraven van oppervlaktewater nabij de Kilweg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stuw en gemaal, het plaatsen van een automatische stuw en het vergraven van oppervlaktewater nabij de Kilweg te Barendrecht, dossiernummer D0031357.</text:p>
            <text:p text:style-name="common-al">Start bezwaartermijn (6 weken): 30 december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31</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een stuw en gemaal, het plaatsen van een automatische stuw en het vergraven van oppervlaktewater nabij de Kilweg te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4</meta:user-defined>
    <meta:user-defined meta:name="OVERHEIDop.publicationIssue">31</meta:user-defined>
    <meta:user-defined meta:name="OVERHEIDop.WsbID/DC.identifier">wsb-2016-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2</meta:user-defined>
    <meta:user-defined meta:name="OVERHEIDop.woonplaats">Barendrecht</meta:user-defined>
    <meta:user-defined meta:name="OVERHEIDop.straatnaam">Kil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5377 428704</meta:user-defined>
    <meta:user-defined meta:name="OVERHEIDop.versieInformatie"/>
  </office:meta>
</office:document-meta>
</file>