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begrotingswijziging 2016 en ontwerpbegroting 2017 Gemeenschappelijke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Delfland neemt deel aan de gemeenschappelijke regeling Het Waterschapshuis. Voor de aan haar opgedragen taken stelt Het Waterschaphuis jaarlijks een begroting op. Met deze begrotingen wil Het Waterschapshuis duidelijk maken op welke manier en aan welke doelen zij de middelen, die de waterschappen daartoe beschikbaar stellen, in 2016 en 2017 wil gaan besteden. De actualisatie van de begroting van 2016 is een gevolg van nieuwe projecten en de aanpassing van tarieven.</text:p>
            <text:p text:style-name="common-al">Het college van dijkgraaf en hoogheemraden van Delfland maakt bekend dat de begrotingswijziging 2016 en ontwerpbegroting 2017 van de Gemeenschappelijke regeling Het Waterschapshuis ter inzage liggen. U kunt de desbetreffende stukken van 26 april tot en met 10 mei 2016 inzien op het hoofdkantoor van Delfland, tijdelijk gevestigd op Brassersplein 2, 2612 CT te Delft op werkdagen van 9.00-12.00 uur en van 14.00-16.00 uur. De stukken zijn tevens als bijlage bij deze kennisgeving gevoegd en zijn onderdeel van deze kennisgeving. </text:p>
            <text:p text:style-name="common-al">Indien u vragen heeft naar aanleiding van deze kennisgeving, dan kunt u op werkdagen van 9.00 tot 16.00 uur contact opnemen met de sector Bedrijfsvoering, team Informatisering &amp; Automatisering, tel 015-260813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09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9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9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begrotingswijziging 2016 en ontwerpbegroting 2017 Gemeenschappelijke regeling Het Waterschapsh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099</meta:user-defined>
    <meta:user-defined meta:name="OVERHEIDop.WsbID/DC.identifier">wsb-2016-3099</meta:user-defined>
    <meta:user-defined meta:name="OVERHEID.TaxonomieBeleidsagenda/OVERHEID.category">Bestuur | Organisatie en beleid</meta:user-defined>
    <meta:user-defined meta:name="DC.source">Onbeke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Actualisatie HWH Begroting 2016|exb-2016-13486</meta:user-defined>
    <meta:user-defined meta:name="OVERHEIDop.externeBijlage">HWH Begroting 2017|exb-2016-13487</meta:user-defined>
    <meta:user-defined meta:name="OVERHEID.Waterschap/DC.spatial">Hoogheemraadschap van Delfland</meta:user-defined>
    <meta:user-defined meta:name="OVERHEIDop.versieInformatie"/>
  </office:meta>
</office:document-meta>
</file>