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2789 het aanbrengen van een duiker ter hoogte van de Molenweg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6 een besluit genomen voor het aanbrengen en hebben van een duiker Ø 400 mm ter hoogte van de Molenweg te Rijpwetering.</text:p>
            <text:p text:style-name="common-al"/>
            <text:p text:style-name="common-al">De stukken liggen tot en met 2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3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789 het aanbrengen van een duiker ter hoogte van de Molenweg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309</meta:user-defined>
    <meta:user-defined meta:name="OVERHEIDop.WsbID/DC.identifier">wsb-2016-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5NE 8a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295</meta:user-defined>
    <meta:user-defined meta:name="OVERHEID.EPSG28992/DC.spatial">100465 468525</meta:user-defined>
    <meta:user-defined meta:name="OVERHEIDop.versieInformatie"/>
  </office:meta>
</office:document-meta>
</file>