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aan Aannemersbedrijf Oosterhuis Bv, AKROY Holding BV, Vitens, melkveebedrfij Verhoek en H.J. van D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Aannemersbedrijf Oosterhuis BV in Nijeveen voor het gebruik maken van waterstaatswerken en beschermingszones ten behoeve van het aanbrengen van een tijdelijke hevelleiding, het aanbrengen van een instroombak, het aanbrengen van kabels en het plaatsen van een pompkast nabij Reeveweg in Kampen. (<text:span text:style-name="nadrukcur">dossiernummer Vergunningen-3452; verzenddatum 20-04-2016</text:span>)</text:p>
              </text:list-item>
              <text:list-item text:style-override="id1-3-2-1-1-3-2">
                <text:number>2.</text:number>
                <text:p text:style-name="al">AKROY Holding BV in Zwolle voor het slopen van een bouwwerk en het bouwen van een opslagruimte binnen de beschermingszone A en B van het waterstaatswerk regionale waterkering 534 aan de Edisonstraat 21 in Zwolle. (<text:span text:style-name="nadrukcur">dossiernummer Vergunningen-3565; verzenddatum 20-04-2016</text:span>)</text:p>
              </text:list-item>
              <text:list-item text:style-override="id1-3-2-1-1-3-3">
                <text:number>3.</text:number>
                <text:p text:style-name="al">Vitens in Zwolle voor het leggen van een waterleiding binnen waterstaatswerk primaire waterkering 53, inclusief beschermingszone B nabij de Katerdijk 4 in Zwolle. (<text:span text:style-name="nadrukcur">dossiernummer Vergunningen-3581; verzenddatum 20-04-2016</text:span>)</text:p>
              </text:list-item>
              <text:list-item text:style-override="id1-3-2-1-1-3-4">
                <text:number>4.</text:number>
                <text:p text:style-name="al">Melkveebedrijf Verhoek in Genemuiden voor het leggen van een dam met duiker binnen waterstaatswerk hoofdwatergang VR.5, inclusief beschermingszone, nabij de Kettingweg 4 in Genemuiden. (<text:span text:style-name="nadrukcur">dossiernummer Vergunningen-3659; verzenddatum 20-04-2016</text:span>)</text:p>
              </text:list-item>
              <text:list-item text:style-override="id1-3-2-1-1-3-5">
                <text:number>5.</text:number>
                <text:p text:style-name="al">H.J. van Duren in Punthorst voor het leggen van een dam met duiker binnen waterstaatswerk hoofdwatergang DV.25, inclusief beschermingszone, ter plaatse van de Evenboersweg 23 in Punthorst.<text:span text:style-name="nadrukcur"> (dossiernummer Vergunningen-3663; verzenddatum 20-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08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Aannemersbedrijf Oosterhuis Bv, AKROY Holding BV, Vitens, melkveebedrfij Verhoek en H.J. van D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8</meta:user-defined>
    <meta:user-defined meta:name="OVERHEIDop.WsbID/DC.identifier">wsb-2016-308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5PR</meta:user-defined>
    <meta:user-defined meta:name="OVERHEIDop.woonplaats">Kampen</meta:user-defined>
    <meta:user-defined meta:name="OVERHEIDop.straatnaam">Reeveweg</meta:user-defined>
    <meta:user-defined meta:name="OVERHEID.PostcodeHuisnummer/OVERHEIDop.postcodeHuisnummer">8013PS 21</meta:user-defined>
    <meta:user-defined meta:name="OVERHEIDop.woonplaats">Zwolle</meta:user-defined>
    <meta:user-defined meta:name="OVERHEIDop.straatnaam">Edisonstraat</meta:user-defined>
    <meta:user-defined meta:name="OVERHEID.PostcodeHuisnummer/OVERHEIDop.postcodeHuisnummer">8011BK 4</meta:user-defined>
    <meta:user-defined meta:name="OVERHEIDop.straatnaam">Katerdijk</meta:user-defined>
    <meta:user-defined meta:name="OVERHEID.PostcodeHuisnummer/OVERHEIDop.postcodeHuisnummer">8281</meta:user-defined>
    <meta:user-defined meta:name="OVERHEIDop.woonplaats">Genemuiden</meta:user-defined>
    <meta:user-defined meta:name="OVERHEIDop.straatnaam">Kettingweg</meta:user-defined>
    <meta:user-defined meta:name="OVERHEID.PostcodeHuisnummer/OVERHEIDop.postcodeHuisnummer">7715PJ 23</meta:user-defined>
    <meta:user-defined meta:name="OVERHEIDop.woonplaats">Punthorst</meta:user-defined>
    <meta:user-defined meta:name="OVERHEIDop.straatnaam">Evenboer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87089 506208</meta:user-defined>
    <meta:user-defined meta:name="OVERHEID.EPSG28992/DC.spatial">205308 501047</meta:user-defined>
    <meta:user-defined meta:name="OVERHEID.EPSG28992/DC.spatial">202386 503224</meta:user-defined>
    <meta:user-defined meta:name="OVERHEID.EPSG28992/DC.spatial">198143 516418</meta:user-defined>
    <meta:user-defined meta:name="OVERHEID.EPSG28992/DC.spatial">216107 513555</meta:user-defined>
    <meta:user-defined meta:name="OVERHEIDop.versieInformatie"/>
  </office:meta>
</office:document-meta>
</file>