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aanleg van een uitzichtpunt en kunstobject in het duingebied te Cadzand-Bad</text:span>
          </text:p>
            <text:p text:style-name="al">Waterschap Scheldestromen heeft op 19 april 2016 een watervergunning verleend aan Combinatie Cadzand-Bad V.O.F. voor:</text:p>
            <text:p text:style-name="al">De aanleg van een uitzichtpunt en kunstobject de ‘Oneindigheid aan de Zee’ en de ‘Stiltekapel’ in het duingebied te Cadzand-Ba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307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7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7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3077</meta:user-defined>
    <meta:user-defined meta:name="OVERHEIDop.WsbID/DC.identifier">wsb-2016-3077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Plannen | overig</meta:user-defined>
    <meta:user-defined meta:name="OVERHEIDop.externeBijlage">Watervergunning|exb-2016-13313</meta:user-defined>
    <meta:user-defined meta:name="OVERHEID.Gemeente/DC.spatial">Terneuzen</meta:user-defined>
    <meta:user-defined meta:name="OVERHEID.Gemeente/DC.spatial">Middelburg</meta:user-defined>
    <meta:user-defined meta:name="OVERHEID.Gemeente/DC.spatial">Sluis</meta:user-defined>
    <meta:user-defined meta:name="OVERHEIDop.versieInformatie"/>
  </office:meta>
</office:document-meta>
</file>