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326 het bouwen van een woning ter plaatse van Zuidhoek 4a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april 2016 een vergunning verleend voor het bouwen en hebben van een woning in de beschermingszone van de regionale kering aan de Zuidhoek 4a te Roelofarendsveen in de gemeente Kaag en Braassem.</text:p>
            <text:p text:style-name="common-al"/>
            <text:p text:style-name="common-al">De stukken liggen tot en met 1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0 april 2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07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7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7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326 het bouwen van een woning ter plaatse van Zuidhoek 4a te Roelofarends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74</meta:user-defined>
    <meta:user-defined meta:name="OVERHEIDop.WsbID/DC.identifier">wsb-2016-307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71CA 4</meta:user-defined>
    <meta:user-defined meta:name="OVERHEIDop.woonplaats">Roelofarendsveen</meta:user-defined>
    <meta:user-defined meta:name="OVERHEIDop.straatnaam">Zuidhoe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26|exb-2016-13303</meta:user-defined>
    <meta:user-defined meta:name="OVERHEID.EPSG28992/DC.spatial">103313 466465</meta:user-defined>
    <meta:user-defined meta:name="OVERHEIDop.versieInformatie"/>
  </office:meta>
</office:document-meta>
</file>