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2325 diverse werkzaamheden tussen de A4, de Dwarswatering, de Does en de Munnikenwetering in Leider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0 april 2016 een vergunning verleend aan gemeente Leiderdorp voor:</text:p>
            <text:p text:style-name="common-al">a. het bouwen en hebben van 1 loopbrug I en 2 fiets- en loopbruggen II en III in de kern- en beschermingszone van de primaire        polderwatergang, alle drie met een minimale doorvaarthoogte van 1,00 m over een breedte van 4,00 m tussen de stalen      ondersteuningspalen;</text:p>
            <text:p text:style-name="common-al">b. het bouwen en hebben van een fiets- en loopbrug in de kern- en beschermingszone van de primaire watergang (uitloop van de       Meerburgermolen) en in de kernzone van een regionale waterkering, met een hoogte van 0,60 m boven boezempeil; </text:p>
            <text:p text:style-name="common-al">c. het dempen van overige polderwatergangen met een oppervlakte van 0,11 ha in de Munniken-, Zijllaan- en Meijepolder, peilvak OR-     3.35.1.1;</text:p>
            <text:p text:style-name="common-al">d. het aanleggen en hebben van een dam met duiker met muilprofiel van 2,5 m² in een primaire polderwatergang nabij de      Munnikenmolen;</text:p>
            <text:p text:style-name="common-al">e. het aanleggen en hebben van een dam met duiker Ø 800 mm;</text:p>
            <text:p text:style-name="common-al">f. het uitbreiden van het verhard oppervlak met 7000 m², deels in de kern- en beschermingszones van regionale waterkeringen;</text:p>
            <text:p text:style-name="common-al">g. het graven en hebben van 50.205 m² oppervlaktewater met een peilafwijking in de Munniken-, Zijllaan- en Meijepolder met deels      natuurvriendelijke oevers;</text:p>
            <text:p text:style-name="common-al">h. het plaatsen en hebben van 2 regelbare stuwen met elk een aansluitende duiker Ø 800 mm tussen de peilafwijking en primair         polderwater; </text:p>
            <text:p text:style-name="common-al">i. het aanleggen en hebben van een fietspad onder de Rijksweg A4, in de kern- en beschermingszone van een regionale waterkering;</text:p>
            <text:p text:style-name="common-al">j. het maken en (deels) verleggen van een regionale waterkering;k. het doorgraven van gronddammen in een bestaande regionale waterkering. </text:p>
            <text:p text:style-name="common-al">Een en ander tussen de A4, de Dwarswatering, de Does en de Munnikenwetering in Leiderdorp.</text:p>
            <text:p text:style-name="common-al"/>
            <text:p text:style-name="common-al">Maatwerk besluit genomen voor </text:p>
            <text:list text:style-name="id1-3-2-1-1-15">
              <text:list-item text:style-override="id1-3-2-1-1-15-1">
                <text:number>1.</text:number>
                <text:p text:style-name="al">het graven van 24.791 m² primair polderwater, deels ter compensatie van eerder vergunde werken en plaatsen op de BRC  met een aanlegdiepte van 1,0 m;</text:p>
              </text:list-item>
              <text:list-item text:style-override="id1-3-2-1-1-15-2">
                <text:number>2.</text:number>
                <text:p text:style-name="al">het maken en hebben van een dam met duiker in een overige boezemwatergang;</text:p>
              </text:list-item>
              <text:list-item text:style-override="id1-3-2-1-1-15-3">
                <text:number>3.</text:number>
                <text:p text:style-name="al">het plaatsen en hebben van een duiker in een bestaande dam tussen primair en overig polderwater.</text:p>
              </text:list-item>
            </text:list>
            <text:p text:style-name="common-al"/>
            <text:p text:style-name="common-al">De stukken liggen tot en met 1 juni 2016 ter inzage in het kantoorgebouw van Rijnland, Archimedesweg 1 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J. Hartman van de afdeling Vergunningverlening &amp; Handhaving, telefoon 071-3063477.</text:p>
            <text:p text:style-name="common-al"/>
            <text:p text:style-name="last-al">Leiden, 20 april 201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3072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072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072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325 diverse werkzaamheden tussen de A4, de Dwarswatering, de Does en de Munnikenwetering in Leider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3072</meta:user-defined>
    <meta:user-defined meta:name="OVERHEIDop.WsbID/DC.identifier">wsb-2016-307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353EW 17</meta:user-defined>
    <meta:user-defined meta:name="OVERHEIDop.woonplaats">Leiderdorp</meta:user-defined>
    <meta:user-defined meta:name="OVERHEIDop.straatnaam">Elisabethhof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2325|exb-2016-13291</meta:user-defined>
    <meta:user-defined meta:name="OVERHEID.EPSG28992/DC.spatial">97520 463684</meta:user-defined>
    <meta:user-defined meta:name="OVERHEIDop.versieInformatie"/>
  </office:meta>
</office:document-meta>
</file>