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theim, dieper leggen gasleiding binnen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Bohlen &amp; Doylen GmbH, afdeling BeNeLux te Staphorst voor het uitvoeren van leidingwerkzaamheden nabij de Hardenbergerweg 37 te Bergentheim. De werkzaamheden vinden plaats binnen de beschermingszone van de kering van de Vecht, ter plaatse van het perceel kadastraal bekend als gemeente Ambt-Hardenberg, sectie AB, nummer 968. De werkzaamheden zijn nodig in verband met het dieper leggen van een bestaande gasleiding en worden uitgevoerd van begin september tot half oktober 2016.</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9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07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7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7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entheim, dieper leggen gasleiding binnen kering van de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70</meta:user-defined>
    <meta:user-defined meta:name="OVERHEIDop.WsbID/DC.identifier">wsb-2016-307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96BD 37a</meta:user-defined>
    <meta:user-defined meta:name="OVERHEIDop.woonplaats">Brucht</meta:user-defined>
    <meta:user-defined meta:name="OVERHEIDop.straatnaam">Hardenberg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3275</meta:user-defined>
    <meta:user-defined meta:name="OVERHEIDop.externeBijlage">tekening|exb-2016-13276</meta:user-defined>
    <meta:user-defined meta:name="OVERHEIDop.externeBijlage">db besluit|exb-2016-13277</meta:user-defined>
    <meta:user-defined meta:name="OVERHEID.EPSG28992/DC.spatial">236958 506677</meta:user-defined>
    <meta:user-defined meta:name="OVERHEIDop.versieInformatie"/>
  </office:meta>
</office:document-meta>
</file>