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verwijderen tijdelijke dam en aanbrengen dam in waterloop 1406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gemeente Tubbergen voor het verwijderen van een tijdelijke gronddam met duiker, het aanbrengen en hebben van een gronddam met duiker ter lengte van 47 meter in de waterloop 14060108 en het aanbrengen van wegverhardingen ten behoeve van de ontsluitingsweg en het fietspad ter plaatse van het perceel kadastraal bekend als gemeente Tubbergen sectie G, nummer 3540.</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06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verwijderen tijdelijke dam en aanbrengen dam in waterloop 140601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69</meta:user-defined>
    <meta:user-defined meta:name="OVERHEIDop.WsbID/DC.identifier">wsb-2016-306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66NC 266</meta:user-defined>
    <meta:user-defined meta:name="OVERHEIDop.woonplaats">Fleringen</meta:user-defined>
    <meta:user-defined meta:name="OVERHEIDop.straatnaam">Ootmarsum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3269</meta:user-defined>
    <meta:user-defined meta:name="OVERHEIDop.externeBijlage">tekening|exb-2016-13270</meta:user-defined>
    <meta:user-defined meta:name="OVERHEIDop.externeBijlage">db besluit|exb-2016-13271</meta:user-defined>
    <meta:user-defined meta:name="OVERHEID.EPSG28992/DC.spatial">251944 489094</meta:user-defined>
    <meta:user-defined meta:name="OVERHEIDop.versieInformatie"/>
  </office:meta>
</office:document-meta>
</file>