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75) het onttrekken van grondwater met maximaal 5 m3 per uur en 500 m3 in totaal, in de periode van 26 april tot en met 29 april 2016, ten behoeve van het drooghouden van een lasgat ter hoogte van Oostzeedijk Beneden nummer 163 in Rotterdam. Het onttrokken grondwater zal in de riolering ter plaatse worden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06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6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6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67</meta:user-defined>
    <meta:user-defined meta:name="OVERHEIDop.WsbID/DC.identifier">wsb-2016-306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61</meta:user-defined>
    <meta:user-defined meta:name="OVERHEIDop.woonplaats">Rotterdam</meta:user-defined>
    <meta:user-defined meta:name="OVERHEIDop.straatnaam">Oostzeedijk Bened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4455 437379</meta:user-defined>
    <meta:user-defined meta:name="OVERHEIDop.versieInformatie"/>
  </office:meta>
</office:document-meta>
</file>