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tweetal uitstroomvoorzieningen rechteroever waterloop 4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Losser voor het realiseren van een tweetal uitstroomvoorzieningen in de rechteroever van waterloop 4002,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6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tweetal uitstroomvoorzieningen rechteroever waterloop 4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6</meta:user-defined>
    <meta:user-defined meta:name="OVERHEIDop.WsbID/DC.identifier">wsb-2016-30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5PT 7</meta:user-defined>
    <meta:user-defined meta:name="OVERHEIDop.woonplaats">Glane</meta:user-defined>
    <meta:user-defined meta:name="OVERHEIDop.straatnaam">Kennebroe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64</meta:user-defined>
    <meta:user-defined meta:name="OVERHEIDop.externeBijlage">db besluit|exb-2016-13265</meta:user-defined>
    <meta:user-defined meta:name="OVERHEID.EPSG28992/DC.spatial">263711 473798</meta:user-defined>
    <meta:user-defined meta:name="OVERHEIDop.versieInformatie"/>
  </office:meta>
</office:document-meta>
</file>