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verlengen bestaande duiker in waterloop 14030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Maatschap Oude Lansink te Fleringen voor het verlengen van een bestaande duiker tot een totale lengte van 18 meter in de waterloop 14030302, gelegen in het perceel kadastraal bekend als gemeente Tubbergen, sectie L, nummer 9427, bij het waterschap bekend als duiker DK09450.</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8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06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6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6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bbergen, verlengen bestaande duiker in waterloop 140303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64</meta:user-defined>
    <meta:user-defined meta:name="OVERHEIDop.WsbID/DC.identifier">wsb-2016-306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51</meta:user-defined>
    <meta:user-defined meta:name="OVERHEIDop.woonplaats">Tubbergen</meta:user-defined>
    <meta:user-defined meta:name="OVERHEIDop.straatnaam">Kap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3257</meta:user-defined>
    <meta:user-defined meta:name="OVERHEIDop.externeBijlage">tekening|exb-2016-13258</meta:user-defined>
    <meta:user-defined meta:name="OVERHEIDop.externeBijlage">db besluit|exb-2016-13259</meta:user-defined>
    <meta:user-defined meta:name="OVERHEID.EPSG28992/DC.spatial">251337 491787</meta:user-defined>
    <meta:user-defined meta:name="OVERHEIDop.versieInformatie"/>
  </office:meta>
</office:document-meta>
</file>