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kamp, schutbuis over duiker in waterloop 32000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             B. Horsthuis te Denekamp voor het aanbrengen en hebben van een schutbuis over duiker DK/12393, in waterloop 32000106, die onderdeel uitmaakt van het watersysteem van waterschap Vechtstromen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last-al">Almelo, 18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3063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6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6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nekamp, schutbuis over duiker in waterloop 3200010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3063</meta:user-defined>
    <meta:user-defined meta:name="OVERHEIDop.WsbID/DC.identifier">wsb-2016-30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591NE 19</meta:user-defined>
    <meta:user-defined meta:name="OVERHEIDop.woonplaats">Denekamp</meta:user-defined>
    <meta:user-defined meta:name="OVERHEIDop.straatnaam">Eekman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aanvraag|exb-2016-13252</meta:user-defined>
    <meta:user-defined meta:name="OVERHEIDop.externeBijlage">tekening|exb-2016-13253</meta:user-defined>
    <meta:user-defined meta:name="OVERHEIDop.externeBijlage">db besluit|exb-2016-13254</meta:user-defined>
    <meta:user-defined meta:name="OVERHEID.EPSG28992/DC.spatial">268763 490288</meta:user-defined>
    <meta:user-defined meta:name="OVERHEIDop.versieInformatie"/>
  </office:meta>
</office:document-meta>
</file>