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erg, gebruik beschermingszone cq onderhoudspad van waterloop OWAKD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Grid Services BV te Groningen voor het gebruiken van de beschermingszone c.q. onderhoudspad van waterloop OWAKD000 voor transport ten behoeve van werkzaamheden aan een aardgastransportleiding nabij de Kloosterdijk en de Kanaalweg Oost te Mariënberg.</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8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6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6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ënberg, gebruik beschermingszone cq onderhoudspad van waterloop OWAKD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62</meta:user-defined>
    <meta:user-defined meta:name="OVERHEIDop.WsbID/DC.identifier">wsb-2016-306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2PH 27</meta:user-defined>
    <meta:user-defined meta:name="OVERHEIDop.woonplaats">Mariënberg</meta:user-defined>
    <meta:user-defined meta:name="OVERHEIDop.straatnaam">Klooster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3247</meta:user-defined>
    <meta:user-defined meta:name="OVERHEIDop.externeBijlage">tekening|exb-2016-13248</meta:user-defined>
    <meta:user-defined meta:name="OVERHEIDop.externeBijlage">db besluit|exb-2016-13249</meta:user-defined>
    <meta:user-defined meta:name="OVERHEID.EPSG28992/DC.spatial">236522 502245</meta:user-defined>
    <meta:user-defined meta:name="OVERHEIDop.versieInformatie"/>
  </office:meta>
</office:document-meta>
</file>