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haar, gebruik beschermingszone cq onderhoudspad waterloop 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Bohlen &amp; Doyen GmbH, afdeling BeNeLux te Staphorst voor het gebruik van de beschermingszone c.q. onderhoudspad van waterloop 05 (Nieuwe Stroomkanaal) voor transport en opslag ten behoeve van werkzaamheden aan aardgastransportleiding N-527-40 ter hoogte van Westerhaar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8 april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06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6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6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erhaar, gebruik beschermingszone cq onderhoudspad waterloop 0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3060</meta:user-defined>
    <meta:user-defined meta:name="OVERHEIDop.WsbID/DC.identifier">wsb-2016-30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76SV 10</meta:user-defined>
    <meta:user-defined meta:name="OVERHEIDop.woonplaats">Westerhaar-Vriezenveensewijk</meta:user-defined>
    <meta:user-defined meta:name="OVERHEIDop.straatnaam">Schuine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13240</meta:user-defined>
    <meta:user-defined meta:name="OVERHEIDop.externeBijlage">tekening|exb-2016-13241</meta:user-defined>
    <meta:user-defined meta:name="OVERHEIDop.externeBijlage">db besluit|exb-2016-13242</meta:user-defined>
    <meta:user-defined meta:name="OVERHEID.EPSG28992/DC.spatial">238611 497580</meta:user-defined>
    <meta:user-defined meta:name="OVERHEIDop.versieInformatie"/>
  </office:meta>
</office:document-meta>
</file>