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2703 het bouwen van een woning ter plaatse van de Zwarteweg 6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11 januari 2016 inzake publicatie watervergunning V62703 in Waterschapsblad met nr. 130 wordt gerectificeerd en wordt vervangen door:</text:p>
            <text:p text:style-name="common-al"/>
            <text:p text:style-name="common-al">Het hoogheemraadschap van Rijnland heeft op 7 januari 2015 een vergunning verleend voor </text:p>
            <text:p text:style-name="common-al">het bouwen en hebben van een woning in de kern- en beschermingszone van de regionale kering, ter plaatse van de Zwarteweg 6 te Oud Ade in de gemeente Kaag en Braassem.</text:p>
            <text:p text:style-name="common-al"/>
            <text:p text:style-name="common-al">De stukken liggen tot en met 18 februar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7 januari 201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watervergunning V62703 het bouwen van een woning ter plaatse van de Zwarteweg 6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306</meta:user-defined>
    <meta:user-defined meta:name="OVERHEIDop.WsbID/DC.identifier">wsb-2016-3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4BA 6</meta:user-defined>
    <meta:user-defined meta:name="OVERHEIDop.woonplaats">Oud Ade</meta:user-defined>
    <meta:user-defined meta:name="OVERHEIDop.straatnaam">Zwart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292</meta:user-defined>
    <meta:user-defined meta:name="OVERHEID.EPSG28992/DC.spatial">98923 466868</meta:user-defined>
    <meta:user-defined meta:name="OVERHEIDop.versieInformatie"/>
  </office:meta>
</office:document-meta>
</file>