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lozen water waterloop OWAOK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H. van Haarst Aannemersbedrijf BV te Enschede voor het lozen van water op de waterloop OWAOK005, het Afwateringskanaal, ter plaatse van het perceel kadastraal bekend als gemeente Coevorden, sectie F, nummer 1275. </text:p>
            <text:p text:style-name="common-al">De door u aangevraagde lozing betreft een lozing, waarbij meer dan 60 m<text:span text:style-name="sup">3</text:span> water per uur kan worden geloosd of afgevoerd.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9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05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lozen water waterloop OWAOK0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59</meta:user-defined>
    <meta:user-defined meta:name="OVERHEIDop.WsbID/DC.identifier">wsb-2016-305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41KV 5b</meta:user-defined>
    <meta:user-defined meta:name="OVERHEIDop.woonplaats">Coevorden</meta:user-defined>
    <meta:user-defined meta:name="OVERHEIDop.straatnaam">Moni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3237</meta:user-defined>
    <meta:user-defined meta:name="OVERHEIDop.externeBijlage">tekening|exb-2016-13238</meta:user-defined>
    <meta:user-defined meta:name="OVERHEIDop.externeBijlage">db besluit|exb-2016-13239</meta:user-defined>
    <meta:user-defined meta:name="OVERHEID.EPSG28992/DC.spatial">245936 519605</meta:user-defined>
    <meta:user-defined meta:name="OVERHEIDop.versieInformatie"/>
  </office:meta>
</office:document-meta>
</file>