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onttrekken van grondwater en lozen bronneringswater aan de Uppsalalaan 1a in Utrecht - (code GWO_LOZ_988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en het retourneren en lozen van bronneringswater voor de bouw van een kelder met bovenbouw aan de Uppsalalaan 1a in Utrecht. Dit besluit is verzonden op 21 april 2016. </text:p>
            <text:p text:style-name="common-al">De vergunning is ten opzichte van het ontwerp gewijzigd. De wijzigingen betreffen het volgende; Bijlage 4 is gewijzigd en bijlage 5 is aan de vergunning toegevoegd na aanleiding van de zienswijzen.</text:p>
            <text:p text:style-name="common-al">
            <text:span text:style-name="nadrukvet">Stukken inzien</text:span>
          </text:p>
            <text:p text:style-name="common-al">U kunt de aanvraag, de vergunning en de daarbij horende stukken inzien van 22 april 2016 tot en met 2 juni 2016 bij: </text:p>
            <text:p text:style-name="common-al"> - Hoogheemraadschap De Stichtse Rijnlanden, Poldermolen 2, Houten, elke werkdag van 9.00 - 17.00 uur, telefoon (030) 634 5889;</text:p>
            <text:p text:style-name="common-al">- Gemeente Utrecht, Stadsplateau 1 te Utrecht, elke werkdag van 9.00 - 17.00 uur, telefoon</text:p>
            <text:p text:style-name="common-al">(030) 28 46 00.</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 jun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Informatie</text:span>
          </text:p>
            <text:p text:style-name="common-al">Wilt u meer informatie? Neem contact op met de afdeling Vergunningverlening en handhaving, telefoonnummer (030) 634 5889.</text:p>
            <text:p text:style-name="common-al"/>
            <text:p text:style-name="last-al">Houten, 22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05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onttrekken van grondwater en lozen bronneringswater aan de Uppsalalaan 1a in Utrecht - (code GWO_LOZ_98865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54</meta:user-defined>
    <meta:user-defined meta:name="OVERHEIDop.WsbID/DC.identifier">wsb-2016-3054</meta:user-defined>
    <meta:user-defined meta:name="OVERHEID.TaxonomieBeleidsagenda/OVERHEID.category">Openbare orde en veiligheid | Organisatie en beleid</meta:user-defined>
    <meta:user-defined meta:name="DCTERMS.abstract">Watervergunning onttrekken van grondwater en lozen bronneringswater aan de Uppsalalaan 1a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CT</meta:user-defined>
    <meta:user-defined meta:name="OVERHEIDop.woonplaats">Utrecht</meta:user-defined>
    <meta:user-defined meta:name="OVERHEIDop.straatnaam">Uppsal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545 455898</meta:user-defined>
    <meta:user-defined meta:name="OVERHEID.EPSG28992/DC.spatial">140545 455898</meta:user-defined>
    <meta:user-defined meta:name="OVERHEIDop.versieInformatie"/>
  </office:meta>
</office:document-meta>
</file>