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groting 2017 en meerjarenraming 2018-2021 SVHW</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Samenwerkingsverband Vastgoedinformatie Heffing en Waardebepaling (SVHW) in Klaaswaal. </text:p>
            <text:p text:style-name="common-al">De ontwerpbegroting 2017 en meerjarenraming 2018 - 2021 van SVHW liggen vanaf 6 mei tot en met 20 mei 2016 ter inzage op het kantoor van het waterschap, Handelsweg 100 te Ridderkerk, op werkdagen van 9.00 tot 17.00 uur. Daarnaast zijn de stukken in te zien op <text:a xlink:href="http://www.wshd.nl" xlink:type="simple">www.wshd.nl</text:a>. U kunt de stukken ook digitaal raadplegen (zie de Externe bijlagen). </text:p>
            <text:p text:style-name="common-al">Voor nadere informatie kunt u contact opnemen met het Waterschapsloket: 0900 - 2005005. </text:p>
            <text:p text:style-name="last-al">Het Algemeen Bestuur van SVHW behandelt de stukken op 29 juni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5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begroting 2017 en meerjarenraming 2018-2021 SVH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053</meta:user-defined>
    <meta:user-defined meta:name="OVERHEIDop.WsbID/DC.identifier">wsb-2016-3053</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op.externeBijlage">Begroting 2017|exb-2016-13188</meta:user-defined>
    <meta:user-defined meta:name="OVERHEID.Waterschap/DC.spatial">Waterschap Hollandse Delta</meta:user-defined>
    <meta:user-defined meta:name="OVERHEIDop.versieInformatie"/>
  </office:meta>
</office:document-meta>
</file>