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 van driftarme doppen ten behoeve van de versmalling van de teeltvrije zone door mts. Struik, Noorddijk 10, 3248 LH Melliss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het gebruik van 90% driftarme doppen voor het versmallen van de teeltvrije zone door mts. Struik, Noorddijk 10, 3248 LH Mellissant toe te staan, dossiernummer D0033077.</text:p>
            <text:p text:style-name="common-al">Start bezwaartermijn (6 weken): 15 april 2016. Het besluit ligt ter inzage bij waterschap Hollandse Delta te Ridderkerk.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05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ebruik van driftarme doppen ten behoeve van de versmalling van de teeltvrije zone door mts. Struik, Noorddijk 10, 3248 LH Mellissan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52</meta:user-defined>
    <meta:user-defined meta:name="OVERHEIDop.WsbID/DC.identifier">wsb-2016-30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8LH 10</meta:user-defined>
    <meta:user-defined meta:name="OVERHEIDop.woonplaats">Melissant</meta:user-defined>
    <meta:user-defined meta:name="OVERHEIDop.straatnaam">Noord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4462 420466</meta:user-defined>
    <meta:user-defined meta:name="OVERHEIDop.versieInformatie"/>
  </office:meta>
</office:document-meta>
</file>