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pand en het leggen van een leiding aan de Nijverheidsweg te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en van een bedrijfspand en het leggen van een leiding aan de Nijverheidsweg te Hendrik-Ido-Ambacht, dossiernummer D0032159.</text:p>
            <text:p text:style-name="common-al">Start bezwaartermijn (6 weken): 19 april 2016. De vergunning ligt ter inzage bij waterschap Hollandse Delta te Ridderkerk.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april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051</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51</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51</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bouwen van een bedrijfspand en het leggen van een leiding aan de Nijverheidsweg te Hendrik-Ido-Amba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1</meta:user-defined>
    <meta:user-defined meta:name="OVERHEIDop.publicationIssue">3051</meta:user-defined>
    <meta:user-defined meta:name="OVERHEIDop.WsbID/DC.identifier">wsb-2016-30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41LJ</meta:user-defined>
    <meta:user-defined meta:name="OVERHEIDop.woonplaats">Hendrik-Ido-Ambacht</meta:user-defined>
    <meta:user-defined meta:name="OVERHEIDop.straatnaam">Nijverheid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375 429111</meta:user-defined>
    <meta:user-defined meta:name="OVERHEIDop.versieInformatie"/>
  </office:meta>
</office:document-meta>
</file>