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jaarlijks plaatsen en verwijderen van een drijvend kunstwerk in de vijver in het Varkenoordse Park in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jaarlijks plaatsen en verwijderen van een drijvend kunstwerk in de vijver in het Varkenoordse Park in Rotterdam, dossiernummer D0032721.</text:p>
            <text:p text:style-name="common-al">Start bezwaartermijn (6 weken): 19 april 2016. De vergunning ligt ter inzage bij waterschap Hollandse Delta te Ridderkerk.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april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050</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50</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50</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jaarlijks plaatsen en verwijderen van een drijvend kunstwerk in de vijver in het Varkenoordse Park in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1</meta:user-defined>
    <meta:user-defined meta:name="OVERHEIDop.publicationIssue">3050</meta:user-defined>
    <meta:user-defined meta:name="OVERHEIDop.WsbID/DC.identifier">wsb-2016-30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74</meta:user-defined>
    <meta:user-defined meta:name="OVERHEIDop.woonplaats">Rotterdam</meta:user-defined>
    <meta:user-defined meta:name="OVERHEIDop.straatnaam">Varkenoordsepar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5156 434264</meta:user-defined>
    <meta:user-defined meta:name="OVERHEIDop.versieInformatie"/>
  </office:meta>
</office:document-meta>
</file>