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hebben van twee laagspanningkabels vanaf het MSR station (Achterzeedijk 82 te Barendrecht) naar twee klantaansluitingen (Achterzeedijk 84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en hebben van twee laagspanningkabels vanaf het MSR station (Achterzeedijk 82 te Barendrecht) naar twee klantaansluitingen (Achterzeedijk 84 te Barendrecht), dossiernummer D0032379.</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en hebben van twee laagspanningkabels vanaf het MSR station (Achterzeedijk 82 te Barendrecht) naar twee klantaansluitingen (Achterzeedijk 84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9</meta:user-defined>
    <meta:user-defined meta:name="OVERHEIDop.WsbID/DC.identifier">wsb-2016-3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SC 82</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842 428227</meta:user-defined>
    <meta:user-defined meta:name="OVERHEIDop.versieInformatie"/>
  </office:meta>
</office:document-meta>
</file>