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kleinschalige herinrichting binnen de invloedssfeer van waterstaatswerken en wegen ter hoogte van de Hooge Nesse nabij de Nessendijk/Borgmanpad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een kleinschalige herinrichting binnen de invloedssfeer van waterstaatswerken en wegen ter hoogte van de Hooge Nesse nabij de Nessendijk/Borgmanpad te Zwijndrecht, dossiernummer D0032502</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4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4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 kleinschalige herinrichting binnen de invloedssfeer van waterstaatswerken en wegen ter hoogte van de Hooge Nesse nabij de Nessendijk/Borgmanpad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48</meta:user-defined>
    <meta:user-defined meta:name="OVERHEIDop.WsbID/DC.identifier">wsb-2016-30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BE 19</meta:user-defined>
    <meta:user-defined meta:name="OVERHEIDop.woonplaats">Heerjansdam</meta:user-defined>
    <meta:user-defined meta:name="OVERHEIDop.straatnaam">Industri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762 427408</meta:user-defined>
    <meta:user-defined meta:name="OVERHEIDop.versieInformatie"/>
  </office:meta>
</office:document-meta>
</file>