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ondergrondse tank en het aanvullen van de ontgraving aan de Dorpsstraat 33 in Heerjans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een ondergrondse tank en het aanvullen van de ontgraving aan de Dorpsstraat 33 in Heerjansdam, dossiernummer D0032509.</text:p>
            <text:p text:style-name="common-al">Start bezwaartermijn (6 weken): 19 april 2016. De vergunning ligt ter inzage bij waterschap Hollandse Delta te Ridderkerk.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april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04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4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4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een ondergrondse tank en het aanvullen van de ontgraving aan de Dorpsstraat 33 in Heerjans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1</meta:user-defined>
    <meta:user-defined meta:name="OVERHEIDop.publicationIssue">3047</meta:user-defined>
    <meta:user-defined meta:name="OVERHEIDop.WsbID/DC.identifier">wsb-2016-30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5XD 33</meta:user-defined>
    <meta:user-defined meta:name="OVERHEIDop.woonplaats">Heerjansdam</meta:user-defined>
    <meta:user-defined meta:name="OVERHEIDop.straatnaam">Dorps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77 427829</meta:user-defined>
    <meta:user-defined meta:name="OVERHEIDop.versieInformatie"/>
  </office:meta>
</office:document-meta>
</file>