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oppervlaktewaterlichaam en het verbreden van een  oppervlaktewaterlichaam in verband met de uitbreiding van de begraafplaats aan de Stoofweg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oppervlaktewaterlichaam en het verbreden van een  oppervlaktewaterlichaam in verband met de uitbreiding van de begraafplaats aan de Stoofweg te Hellevoetsluis, dossiernummer D0032582.</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een oppervlaktewaterlichaam en het verbreden van een  oppervlaktewaterlichaam in verband met de uitbreiding van de begraafplaats aan de Stoofweg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6</meta:user-defined>
    <meta:user-defined meta:name="OVERHEIDop.WsbID/DC.identifier">wsb-2016-3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3CC 1</meta:user-defined>
    <meta:user-defined meta:name="OVERHEIDop.woonplaats">Hellevoetsluis</meta:user-defined>
    <meta:user-defined meta:name="OVERHEIDop.straatnaam">Stoof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345 429846</meta:user-defined>
    <meta:user-defined meta:name="OVERHEIDop.versieInformatie"/>
  </office:meta>
</office:document-meta>
</file>