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am met duiker en het aanbrengen van drie bruggen op sportpark Varkenoord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dam met duiker en het aanbrengen van drie bruggen op sportpark Varkenoord in Rotterdam, dossiernummer D0032587.</text:p>
            <text:p text:style-name="common-al">Start bezwaartermijn (6 weken): 19 april 2016. De vergunning ligt ter inzage bij waterschap Hollandse Delta te Ridderkerk.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04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dam met duiker en het aanbrengen van drie bruggen op sportpark Varkenoord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1</meta:user-defined>
    <meta:user-defined meta:name="OVERHEIDop.publicationIssue">3045</meta:user-defined>
    <meta:user-defined meta:name="OVERHEIDop.WsbID/DC.identifier">wsb-2016-30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4WX 12</meta:user-defined>
    <meta:user-defined meta:name="OVERHEIDop.woonplaats">Rotterdam</meta:user-defined>
    <meta:user-defined meta:name="OVERHEIDop.straatnaam">Vlasakker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5134 434140</meta:user-defined>
    <meta:user-defined meta:name="OVERHEIDop.versieInformatie"/>
  </office:meta>
</office:document-meta>
</file>