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en het tijdelijk afsluiten van een watergang ter plaatse van de Drogendijk 10a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en het tijdelijk afsluiten van een watergang ter plaatse van de Drogendijk 10a te Spijkenisse, dossiernummer D0032859.</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en het tijdelijk afsluiten van een watergang ter plaatse van de Drogendijk 10a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4</meta:user-defined>
    <meta:user-defined meta:name="OVERHEIDop.WsbID/DC.identifier">wsb-2016-3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7LE 10a</meta:user-defined>
    <meta:user-defined meta:name="OVERHEIDop.woonplaats">Spijkenisse</meta:user-defined>
    <meta:user-defined meta:name="OVERHEIDop.straatnaam">Drog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272 428251</meta:user-defined>
    <meta:user-defined meta:name="OVERHEIDop.versieInformatie"/>
  </office:meta>
</office:document-meta>
</file>