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lengen van een duiker ten behoeve van het verbreden van de uitrit aan de zuidzijde van die uitrit op de Spuiweg 3 te Piershil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lengen van een duiker ten behoeve van het verbreden van de uitrit aan de zuidzijde van die uitrit op de Spuiweg 3 te Piershil, dossiernummer D0033020.</text:p>
            <text:p text:style-name="common-al">Start bezwaartermijn (6 weken): 19 april 2016. De vergunning ligt ter inzage bij waterschap Hollandse Delta te Ridderkerk.Voor meer informatie kunt u contact opnemen met het waterschap,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9 april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3043</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043</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043</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lengen van een duiker ten behoeve van het verbreden van de uitrit aan de zuidzijde van die uitrit op de Spuiweg 3 te Piershi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1</meta:user-defined>
    <meta:user-defined meta:name="OVERHEIDop.publicationIssue">3043</meta:user-defined>
    <meta:user-defined meta:name="OVERHEIDop.WsbID/DC.identifier">wsb-2016-304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65</meta:user-defined>
    <meta:user-defined meta:name="OVERHEIDop.woonplaats">Piershil</meta:user-defined>
    <meta:user-defined meta:name="OVERHEIDop.straatnaam">Spui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0760 424208</meta:user-defined>
    <meta:user-defined meta:name="OVERHEIDop.versieInformatie"/>
  </office:meta>
</office:document-meta>
</file>