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835 voor het kappen van 173 populieren en herplanten van 76 populieren in de beschermingszone van a-wateren ter hoogte van de Streeplandse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2835 ingevolge de Keur waterschap Brabantse Delta 2015 bekend gemaakt op 18 april 2016 voor het kappen van 173 populieren en herplanten van 76 populieren in de beschermingszone van a-wateren ter hoogte van de Streeplandsedijk te La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04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835 voor het kappen van 173 populieren en herplanten van 76 populieren in de beschermingszone van a-wateren ter hoogte van de Streeplandsedijk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2</meta:user-defined>
    <meta:user-defined meta:name="OVERHEIDop.WsbID/DC.identifier">wsb-2016-3042</meta:user-defined>
    <meta:user-defined meta:name="OVERHEID.TaxonomieBeleidsagenda/OVERHEID.category">Ruimte en infrastructuur | Organisatie en beleid</meta:user-defined>
    <meta:user-defined meta:name="OVERHEIDop.referentienummer">WBD16-0055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meta:user-defined>
    <meta:user-defined meta:name="OVERHEIDop.woonplaats">Lage Zwaluwe</meta:user-defined>
    <meta:user-defined meta:name="OVERHEIDop.straatnaam">Streep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5581 412096</meta:user-defined>
    <meta:user-defined meta:name="OVERHEIDop.versieInformatie"/>
  </office:meta>
</office:document-meta>
</file>