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834 voor het aanbrengen van beplanting ter hoogte van Blaaksedijk 1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2834 ingevolge de Keur waterschap Brabantse Delta 2015 bekend gemaakt op 18 april 2016 voor het aanbrengen van beplanting in de beschermingszone van een a-water en in de zonering van een regionale kering en de bijbehorende beschermingszone A ter hoogte van Blaaksedijk 11 te Fijnaa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04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834 voor het aanbrengen van beplanting ter hoogte van Blaaksedijk 11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41</meta:user-defined>
    <meta:user-defined meta:name="OVERHEIDop.WsbID/DC.identifier">wsb-2016-3041</meta:user-defined>
    <meta:user-defined meta:name="OVERHEID.TaxonomieBeleidsagenda/OVERHEID.category">Ruimte en infrastructuur | Organisatie en beleid</meta:user-defined>
    <meta:user-defined meta:name="OVERHEIDop.referentienummer">WBD16-0046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N 11</meta:user-defined>
    <meta:user-defined meta:name="OVERHEIDop.woonplaats">Fijnaart</meta:user-defined>
    <meta:user-defined meta:name="OVERHEIDop.straatnaam">Blaak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834|exb-2016-13185</meta:user-defined>
    <meta:user-defined meta:name="OVERHEID.EPSG28992/DC.spatial">92648 404230</meta:user-defined>
    <meta:user-defined meta:name="OVERHEIDop.versieInformatie"/>
  </office:meta>
</office:document-meta>
</file>