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en het verwijderen en aanleggen van dammen met duiker voor het aanleggen van een fietspad langs de Maarvlietweg te Oostern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april en met 31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graven van watergangen en het verwijderen en aanleggen van dammen met duiker voor het aanleggen van een fietspad langs de Maarvlietweg te Oosternie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40</meta:user-defined>
    <meta:user-defined meta:name="OVERHEIDop.WsbID/DC.identifier">wsb-2016-30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5</meta:user-defined>
    <meta:user-defined meta:name="OVERHEIDop.woonplaats">Oosternieland</meta:user-defined>
    <meta:user-defined meta:name="OVERHEIDop.straatnaam">Maarvlie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26_vergunning|exb-2016-13184</meta:user-defined>
    <meta:user-defined meta:name="OVERHEID.EPSG28992/DC.spatial">245577 602475</meta:user-defined>
    <meta:user-defined meta:name="OVERHEIDop.versieInformatie"/>
  </office:meta>
</office:document-meta>
</file>