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emping van een oppervlakte-waterlichaam C ter plaatse van Willem de Zwijgerlaan 12 te Woudenbe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J.M. Tempels voor het legaliseren van een reeds gedempt oppervlaktewaterlichaam C ter plaatse van Willem de Zwijgerlaan 12 te Woudenberg. </text:p>
            <text:p text:style-name="common-al">De vergunning is verzonden op 19 april 2016.</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2 april 2016 tot en met 2 juni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22 april 2016</text:p>
            <text:p text:style-name="last-al">Het nummer van de vergunning is 807182/81672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3038</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38</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038</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demping van een oppervlakte-waterlichaam C ter plaatse van Willem de Zwijgerlaan 12 te Woudenber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22</meta:user-defined>
    <meta:user-defined meta:name="OVERHEIDop.publicationIssue">3038</meta:user-defined>
    <meta:user-defined meta:name="OVERHEIDop.WsbID/DC.identifier">wsb-2016-3038</meta:user-defined>
    <meta:user-defined meta:name="OVERHEID.TaxonomieBeleidsagenda/OVERHEID.category">Natuur en milieu | Organisatie en beleid</meta:user-defined>
    <meta:user-defined meta:name="OVERHEIDop.referentienummer">807182/816725</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31KS 12</meta:user-defined>
    <meta:user-defined meta:name="OVERHEIDop.woonplaats">Woudenberg</meta:user-defined>
    <meta:user-defined meta:name="OVERHEIDop.straatnaam">Willem de Zwijgerlaan</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13182</meta:user-defined>
    <meta:user-defined meta:name="OVERHEID.EPSG28992/DC.spatial">156949 454663</meta:user-defined>
    <meta:user-defined meta:name="OVERHEIDop.versieInformatie"/>
  </office:meta>
</office:document-meta>
</file>