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vangen van een duiker en legaliseren van 21 knotwilgen ter plaatse van De Nieuweweg te Heerd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Mts. T.M. Bijsterbosch en G.G. Bijsterbosch-Berends voor het vervangen van een duiker in de Middelste Heerderbeek en het vervangen van een duiker in de Zuidelijke Heerderbeek ter plaatse van Zuppeldseweg 16-1 te Heerde en het legaliseren van 21 reeds aangeplante knotwilgen langs Het Zuppeld ter plaatse van De Nieuweweg te Heerde.</text:p>
            <text:p text:style-name="common-al">De vergunning is verzonden op 19 april 2016.</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22 april 2016 tot en met 2 juni 2016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common-al">Apeldoorn, 22 april 2016</text:p>
            <text:p text:style-name="last-al">Het nummer van de vergunning is 806060/816743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3037</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37</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37</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vangen van een duiker en legaliseren van 21 knotwilgen ter plaatse van De Nieuweweg te Heerd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2</meta:user-defined>
    <meta:user-defined meta:name="OVERHEIDop.publicationIssue">3037</meta:user-defined>
    <meta:user-defined meta:name="OVERHEIDop.WsbID/DC.identifier">wsb-2016-3037</meta:user-defined>
    <meta:user-defined meta:name="OVERHEID.TaxonomieBeleidsagenda/OVERHEID.category">Natuur en milieu | Organisatie en beleid</meta:user-defined>
    <meta:user-defined meta:name="OVERHEIDop.referentienummer">806060/816743</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8181</meta:user-defined>
    <meta:user-defined meta:name="OVERHEIDop.woonplaats">Heerde</meta:user-defined>
    <meta:user-defined meta:name="OVERHEIDop.straatnaam">Nieuweweg</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13181</meta:user-defined>
    <meta:user-defined meta:name="OVERHEID.EPSG28992/DC.spatial">200443 487056</meta:user-defined>
    <meta:user-defined meta:name="OVERHEIDop.versieInformatie"/>
  </office:meta>
</office:document-meta>
</file>