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verbreden dam en duiker waterloop 010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Nonak BV te Ommen voor het door middel van draglineschotten tijdelijk verbreden van de bestaande dam met duiker DK02244, gelegen in waterloop 010202, ter plaatse van het perceel kadastraal bekend als gemeente Den Ham, sectie O, nummer 660 te Geerdijk.</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03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 Ham, verbreden dam en duiker waterloop 0102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36</meta:user-defined>
    <meta:user-defined meta:name="OVERHEIDop.WsbID/DC.identifier">wsb-2016-303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86CJ 107</meta:user-defined>
    <meta:user-defined meta:name="OVERHEIDop.woonplaats">Geerdijk</meta:user-defined>
    <meta:user-defined meta:name="OVERHEIDop.straatnaam">Noord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3168</meta:user-defined>
    <meta:user-defined meta:name="OVERHEIDop.externeBijlage">aanvraag|exb-2016-13169</meta:user-defined>
    <meta:user-defined meta:name="OVERHEID.EPSG28992/DC.spatial">235188 499898</meta:user-defined>
    <meta:user-defined meta:name="OVERHEIDop.versieInformatie"/>
  </office:meta>
</office:document-meta>
</file>