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- en volmachtbesluit Hoogheemraadschap De Stichtse Rijnlanden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ijkgraaf en hoogheemraden van het Hoogheemraadschap De Stichtse Rijnlanden,</text:p>
            <text:p text:style-name="al">gelezen op de voorstel d.d. 12 april 2016 met DM nr. 1028697;</text:p>
            <text:p text:style-name="al">gelet op de aanpassingen in de organisatie, de wens om meer eenduidigheid in de hoogte van de gemandaateerde bedragen en vereenvoudiging van het proces van aan- en verkopen van geringe omvang;</text:p>
            <text:p text:style-name="al">
            <text:span text:style-name="nadrukvet">BESLUIT</text:span>:</text:p>
            <text:p text:style-name="al">De gewijzigde lijst behorende bij het Mandaat- en Volmachtbesluit Hoogheemraadschap De Stichtse Rijnlanden 2003 vast te stellen (bijlage 1)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vastgesteld in de collegevergadering van 12 april 2016.</text:p>
            <text:p text:style-name="al"/>
          </text:section>
          <text:section text:name="ondertekening_id1-3-2-3-2">
            <text:p><text:span text:style-name="functie">Dijkgraaf,</text:span></text:p>
            <text:p><text:span text:style-name="ondertekening_naam">
            <text:span text:style-name="voornaam">P.J.M.</text:span>
            <text:span text:style-name="achternaam">Poelmann </text:span>
          </text:span></text:p>
            <text:p><text:span text:style-name="functie">Secretaris directeur,</text:span></text:p>
            <text:p><text:span text:style-name="ondertekening_naam">
            <text:span text:style-name="voornaam"> J. </text:span>
            <text:span text:style-name="achternaam">Goedhar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3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35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Mandaat- en volmachtbesluit Hoogheemraadschap De Stichtse Rijnlanden 200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35</meta:user-defined>
    <meta:user-defined meta:name="OVERHEIDop.WsbID/DC.identifier">wsb-2016-3035</meta:user-defined>
    <meta:user-defined meta:name="OVERHEID.TaxonomieBeleidsagenda/OVERHEID.category">Bestuur | Organisatie en beleid</meta:user-defined>
    <meta:user-defined meta:name="DC.source">afdeling 10.1.1 Awb;1.0:c:BWBR0005537&amp;afdeling=10.1.1&amp;g=2016-04-01</meta:user-defined>
    <meta:user-defined meta:name="OVERHEIDop.referentienummer">1028697</meta:user-defined>
    <meta:user-defined meta:name="DCTERMS.abstract">Verwerken aanpassingen in de lijst bij het Mandaat- en volmachtbesluit 2003. De aanpassingen zien op wijzigingen in de organisatie, harmoniseren bedragen, verwerken afwijkingsbevoegdheid aanbesteding en het opnemen van een beslismandaat bij eenvoudige aan- en verkopen grond en eigendommen.</meta:user-defined>
    <meta:user-defined meta:name="OVERHEID.Organisatietype/OVERHEID.organisationType">waterschap</meta:user-defined>
    <meta:user-defined meta:name="OVERHEID.Waterschap/DC.creator">Hoogheemraadschap De Stichtse Rijnlanden</meta:user-defined>
    <dc:language>nl</dc:language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gvop.Informatietype/DC.type">Overige besluiten van algemene strekking</meta:user-defined>
    <meta:user-defined meta:name="OVERHEIDop.externeBijlage">Bijlage 1 Lijst bij Mandaat- en Volmachtbesluit|exb-2016-13159</meta:user-defined>
    <meta:user-defined meta:name="OVERHEID.Waterschap/DC.spatial">Hoogheemraadschap De Stichtse Rijnlanden</meta:user-defined>
    <meta:user-defined meta:name="OVERHEIDop.versieInformatie"/>
  </office:meta>
</office:document-meta>
</file>