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18696 Verleende watervergunning peilafwijking met bijbehorende werkzaamheden nabij Dorpsstraat Holysloot, Amsterdam</text:p>
      <text:section text:name="zakelijke-mededeling_id1-3-2" text:style-name="zakelijke-mededeling">
        <text:section text:name="zakelijke-mededeling-tekst_id1-3-2-1" text:style-name="zakelijke-mededeling-tekst">
          <text:section text:name="tekst_id1-3-2-1-1" text:style-name="tekst">
            <text:p text:style-name="common-al">Watervergunning voor een peilafwijking groot 7,94 ha, die door middel van een overstortstuw met bijbehorende werken, afwatert op een bestaande onderbemaling, nabij Dorpsstraat Holysloot 80 en 82 in Amsterdam, in het perceel kadastraal bekend gemeente Ransdorp, sectie G nr 684 (peilafwijking GPG-Q-142058). Vergunning verzonden op 08-04-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3033</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33</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33</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18696 Verleende watervergunning peilafwijking met bijbehorende werkzaamheden nabij Dorpsstraat Holysloot, Ams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1</meta:user-defined>
    <meta:user-defined meta:name="OVERHEIDop.publicationIssue">3033</meta:user-defined>
    <meta:user-defined meta:name="OVERHEIDop.WsbID/DC.identifier">wsb-2016-303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028BE 80</meta:user-defined>
    <meta:user-defined meta:name="OVERHEIDop.woonplaats">Amsterdam</meta:user-defined>
    <meta:user-defined meta:name="OVERHEIDop.straatnaam">Dorpsstraat Holysloot</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30885 491747</meta:user-defined>
    <meta:user-defined meta:name="OVERHEIDop.versieInformatie"/>
  </office:meta>
</office:document-meta>
</file>