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8541 Verleende watervergunning peilafwijking in de vorm van onderbemaling nabij Dorpsstraat Holysloot,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een peilafwijking in de vorm van een onderbemaling (24,11 ha) met bijbehorende werken, nabij Dorpsstraat Holysloot 80 en 82 in Amsterdam, in de percelen kadastraal bekend gemeente Ransdorp, sectie G nrs. 654, 684, 187, 188 en 191 (peilafwijking GPG-Q-142057). Vergunning verzonden op 08-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03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8541 Verleende watervergunning peilafwijking in de vorm van onderbemaling nabij Dorpsstraat Holysloot, Ams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32</meta:user-defined>
    <meta:user-defined meta:name="OVERHEIDop.WsbID/DC.identifier">wsb-2016-303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028BE 62</meta:user-defined>
    <meta:user-defined meta:name="OVERHEIDop.woonplaats">Amsterdam</meta:user-defined>
    <meta:user-defined meta:name="OVERHEIDop.straatnaam">Dorpsstraat Holysloo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0638 491816</meta:user-defined>
    <meta:user-defined meta:name="OVERHEIDop.versieInformatie"/>
  </office:meta>
</office:document-meta>
</file>