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80 Verleende watervergunning vervangen gasregelstation en leidingen op en in waterkering t/o Zaanweg 71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bestaande gasregelstation en leidingen op en in waterkering t/o Zaanweg 71, Wormerveer. Vergunning verzonden op 26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3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3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80 Verleende watervergunning vervangen gasregelstation en leidingen op en in waterkering t/o Zaanweg 71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30</meta:user-defined>
    <meta:user-defined meta:name="OVERHEIDop.WsbID/DC.identifier">wsb-2016-30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DN 71</meta:user-defined>
    <meta:user-defined meta:name="OVERHEIDop.woonplaats">Wormerveer</meta:user-defined>
    <meta:user-defined meta:name="OVERHEIDop.straatnaam">Zaa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741 500468</meta:user-defined>
    <meta:user-defined meta:name="OVERHEIDop.versieInformatie"/>
  </office:meta>
</office:document-meta>
</file>