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19 Verleende watervergunning uitbreiden schuurkassen Westeinde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schuurkassen en het compenseren van de verhardingstoename nabij Westeinde 310A te Berkhout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19 Verleende watervergunning uitbreiden schuurkassen Westeinde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9</meta:user-defined>
    <meta:user-defined meta:name="OVERHEIDop.WsbID/DC.identifier">wsb-2016-3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MR 310a</meta:user-defined>
    <meta:user-defined meta:name="OVERHEIDop.woonplaats">Berkhout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93 516819</meta:user-defined>
    <meta:user-defined meta:name="OVERHEIDop.versieInformatie"/>
  </office:meta>
</office:document-meta>
</file>