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185 het onttrekken van grondwater ter hoogte van de Pickéstraat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april 2016 een vergunning verleend aan Gemeente Noordwijk voor het naar verwachting in de periode tussen 1 juni 2016 en 6 juli 2016 gedurende ruim 5 weken onttrekken van grondwater in een door Rijnland aangewezen kwetsbaar gebied voor grondwateronttrekkingen met een maximaal debiet van 40 m³ per uur en een maximaal totaal debiet van 23.520 m³, een en ander ten behoeve van de realisatie van een nieuw gescheiden rioleringsstelsel en het uitvoeren van een bodemsanering ter hoogte van de Pickéstraat te Noordwijk.</text:p>
            <text:p text:style-name="common-al"/>
            <text:p text:style-name="common-al">De stukken liggen tot en met 30 me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18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02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2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2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85 het onttrekken van grondwater ter hoogte van de Pickéstraat 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3028</meta:user-defined>
    <meta:user-defined meta:name="OVERHEIDop.WsbID/DC.identifier">wsb-2016-30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01ER 89</meta:user-defined>
    <meta:user-defined meta:name="OVERHEIDop.woonplaats">Noordwijk</meta:user-defined>
    <meta:user-defined meta:name="OVERHEIDop.straatnaam">Pické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85|exb-2016-13128</meta:user-defined>
    <meta:user-defined meta:name="OVERHEID.EPSG28992/DC.spatial">90273 472334</meta:user-defined>
    <meta:user-defined meta:name="OVERHEIDop.versieInformatie"/>
  </office:meta>
</office:document-meta>
</file>