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21 Verleende watervergunning maken afmeerconstructie tegenover Noordeinde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tegenover Noordeinde 90a in Grootschermer. Vergunning verzonden op 04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02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8121 Verleende watervergunning maken afmeerconstructie tegenover Noordeinde, Grootsche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3027</meta:user-defined>
    <meta:user-defined meta:name="OVERHEIDop.WsbID/DC.identifier">wsb-2016-302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JK 90a</meta:user-defined>
    <meta:user-defined meta:name="OVERHEIDop.woonplaats">Grootschermer</meta:user-defined>
    <meta:user-defined meta:name="OVERHEIDop.straatnaam">Noordein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8657 511394</meta:user-defined>
    <meta:user-defined meta:name="OVERHEIDop.versieInformatie"/>
  </office:meta>
</office:document-meta>
</file>