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61 Verleende watervergunning verbreden bestaande dam met duiker nabij J. Zijpweg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de bestaande dam met duiker en het verbreden van een waterloop nabij Burg. J. Zijpweg 16 in Venhuizen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2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161 Verleende watervergunning verbreden bestaande dam met duiker nabij J. Zijpweg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25</meta:user-defined>
    <meta:user-defined meta:name="OVERHEIDop.WsbID/DC.identifier">wsb-2016-30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MK 16</meta:user-defined>
    <meta:user-defined meta:name="OVERHEIDop.woonplaats">Venhuizen</meta:user-defined>
    <meta:user-defined meta:name="OVERHEIDop.straatnaam">Burgemeester J. Zijp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912 520026</meta:user-defined>
    <meta:user-defined meta:name="OVERHEIDop.versieInformatie"/>
  </office:meta>
</office:document-meta>
</file>