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99 diverse werkzaamheden ter hoogte van de Crabethstraa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6 een vergunning verleend aan gemeente Gouda voor:</text:p>
            <text:list text:style-name="id1-3-2-1-1-2">
              <text:list-item text:style-override="id1-3-2-1-1-2-1">
                <text:number>1.</text:number>
                <text:p text:style-name="al">het, voor de duur van maximaal 5 aaneengesloten dagen, maken en hebben van een tijdelijke ontgraving tot maximaal NAP min 3,30 m diep, in de        beschermingszone van een regionale boezemwater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doen van een onttrekking aan het grondwater van in totaal maximaal 4 m³ /  uur met als effect een stijghoogteverlaging in de kern- beschermingszone van een regionale boezemwaterkering. </text:p>
              </text:list-item>
            </text:list>
            <text:p text:style-name="common-al">Eén en ander in de Crabethstraat in de gemeente Gouda, in het gedeelte tussen Kattensingel – Crabethpark en de aansluiting met de Kattensingel.</text:p>
            <text:p text:style-name="common-al"/>
            <text:p text:style-name="common-al">De stukken liggen tot en met 30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 </text:p>
            <text:p text:style-name="common-al"/>
            <text:p text:style-name="last-al">Leiden, 18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99 diverse werkzaamheden ter hoogte van de Crabethstraat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24</meta:user-defined>
    <meta:user-defined meta:name="OVERHEIDop.WsbID/DC.identifier">wsb-2016-30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1AN 12</meta:user-defined>
    <meta:user-defined meta:name="OVERHEIDop.woonplaats">Gouda</meta:user-defined>
    <meta:user-defined meta:name="OVERHEIDop.straatnaam">Crabeth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99|exb-2016-13118</meta:user-defined>
    <meta:user-defined meta:name="OVERHEID.EPSG28992/DC.spatial">108316 447636</meta:user-defined>
    <meta:user-defined meta:name="OVERHEIDop.versieInformatie"/>
  </office:meta>
</office:document-meta>
</file>