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78 Verleende watervergunning plaatsen beschoeiing Grote Sloot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ter plaatse van Grote Sloot 281a in Schagerbrug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78 Verleende watervergunning plaatsen beschoeiing Grote Sloot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3</meta:user-defined>
    <meta:user-defined meta:name="OVERHEIDop.WsbID/DC.identifier">wsb-2016-3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LA 281a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227 534894</meta:user-defined>
    <meta:user-defined meta:name="OVERHEIDop.versieInformatie"/>
  </office:meta>
</office:document-meta>
</file>