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17 Verleende watervergunning inblazen kabel waterkering Balgzanddijk tussen Den Helder e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van een kabel in de waterkering Balgzanddijk tussen Den Helder en Den Oever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17 Verleende watervergunning inblazen kabel waterkering Balgzanddijk tussen Den Helder e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1</meta:user-defined>
    <meta:user-defined meta:name="OVERHEIDop.WsbID/DC.identifier">wsb-2016-3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</meta:user-defined>
    <meta:user-defined meta:name="OVERHEIDop.woonplaats">Anna Paulowna</meta:user-defined>
    <meta:user-defined meta:name="OVERHEIDop.straatnaam">Balgzan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469 544561</meta:user-defined>
    <meta:user-defined meta:name="OVERHEIDop.versieInformatie"/>
  </office:meta>
</office:document-meta>
</file>