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76 Verleende watervergunning toename verhard oppervlak en graven waterloop Ambacht,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toename van het verhard oppervlak en het graven van een waterloop bij Ambacht 30-32 in Oostzaan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01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1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1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176 Verleende watervergunning toename verhard oppervlak en graven waterloop Ambacht,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19</meta:user-defined>
    <meta:user-defined meta:name="OVERHEIDop.WsbID/DC.identifier">wsb-2016-30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11JZ 32</meta:user-defined>
    <meta:user-defined meta:name="OVERHEIDop.woonplaats">Oostzaan</meta:user-defined>
    <meta:user-defined meta:name="OVERHEIDop.straatnaam">Ambach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322 493958</meta:user-defined>
    <meta:user-defined meta:name="OVERHEIDop.versieInformatie"/>
  </office:meta>
</office:document-meta>
</file>